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b0b7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cc91c" officeooo:paragraph-rsid="007b0b75" style:font-name-asian="Verdana4" style:font-size-asian="11pt" style:font-style-asian="normal" style:font-weight-asian="normal" style:font-name-complex="Verdana4" style:font-size-complex="11pt"/>
    </style:style>
    <style:style style:name="P9" style:family="paragraph" style:parent-style-name="DICTAMEN">
      <style:text-properties fo:font-weight="bold" officeooo:rsid="0013e371" officeooo:paragraph-rsid="007b0b75" style:font-weight-asian="bold" style:font-weight-complex="bold"/>
    </style:style>
    <style:style style:name="P10" style:family="paragraph" style:parent-style-name="DICTAMEN">
      <style:text-properties fo:font-weight="bold" officeooo:rsid="00814ab3" officeooo:paragraph-rsid="00814ab3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fo:line-height="150%" fo:text-align="justify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7214e6" style:font-size-asian="11pt" style:font-size-complex="11pt"/>
    </style:style>
    <style:style style:name="T5" style:family="text">
      <style:text-properties style:font-name="Verdana" fo:font-size="11pt" fo:font-weight="bold" officeooo:rsid="007214e6" style:font-size-asian="11pt" style:font-weight-asian="bold" style:font-size-complex="11pt" style:font-weight-complex="bold"/>
    </style:style>
    <style:style style:name="T6" style:family="text">
      <style:text-properties fo:color="#000000" style:font-name="Verdana" fo:font-size="11pt" fo:font-style="normal" fo:font-weight="bold" officeooo:rsid="0062ccff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Verdana" fo:font-size="11pt" fo:font-style="normal" fo:font-weight="normal" officeooo:rsid="0062ccff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8" style:family="text">
      <style:text-properties officeooo:rsid="00743bdf"/>
    </style:style>
    <style:style style:name="T9" style:family="text">
      <style:text-properties officeooo:rsid="007b0b75"/>
    </style:style>
    <style:style style:name="T10" style:family="text">
      <style:text-properties fo:font-weight="bold" officeooo:rsid="007b0b75" style:font-weight-asian="bold" style:font-weight-complex="bold"/>
    </style:style>
    <style:style style:name="T11" style:family="text">
      <style:text-properties fo:font-weight="bold" officeooo:rsid="007bcf41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cc91c" style:font-name-asian="Verdana4" style:font-size-asian="11pt" style:font-style-asian="normal" style:font-weight-asian="normal" style:font-name-complex="Verdana4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style:font-name-asian="Verdana4" style:font-size-asian="11pt" style:font-style-asian="normal" style:font-name-complex="Verdana4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1cc91c" style:font-name-asian="Verdana4" style:font-size-asian="11pt" style:font-style-asian="normal" style:font-name-complex="Verdana4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80dd97" style:font-name-asian="Verdana4" style:font-size-asian="11pt" style:font-style-asian="normal" style:font-name-complex="Verdana4" style:font-size-complex="11pt"/>
    </style:style>
    <style:style style:name="T17" style:family="text">
      <style:text-properties officeooo:rsid="007bcf4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7">La Comisión de <text:span text:style-name="T10">Presupuesto y Hacienda </text:span>ha considerado el <text:span text:style-name="T17">P</text:span>royecto de <text:span text:style-name="T11">L</text:span><text:span text:style-name="T5">ey</text:span> <text:span text:style-name="T6">N° 42360 CD-DB</text:span> de l<text:span text:style-name="T8">as</text:span> diputad<text:span text:style-name="T8">as Di Stefano, Balagué, Bellatti, Bravo, Cattalini, Ciancio, Corgniali, García, Mahmud, Orciani, Pacchiotti, Peralta, <text:s/>Espíndola, Senn, <text:s/>Ulieldin y de los diputados Basile, Bastia, Cándido, González, Palo Oliver Y Pullaro</text:span>, <text:span text:style-name="T7">por el cual se crea en el ámbito de la Provincia de Santa Fe la Campaña de Concientización sobre corresponsabilidad Familiar y Doméstica</text:span>; <text:span text:style-name="T9">que cuenta con dictamen de la Comisión de </text:span><text:span text:style-name="T4">Derechos y Garantías;</text:span> <text:span text:style-name="T12">y, por las razones expuestas en los fundamentos y las que podrá dar el miembro informante, esta Comisión </text:span><text:span text:style-name="T13">ha resuelto adherir al texto emitido por la Comisión precedente</text:span><text:span text:style-name="T12"> aconsej</text:span><text:span text:style-name="T13">ando su aprobación.</text:span></text:p>
      <text:p text:style-name="P8"/>
      <text:p text:style-name="P9"><text:span text:style-name="T15">S</text:span><text:span text:style-name="T14">ALA DE LA COMISIÓN, </text:span><text:span text:style-name="T16">23 de setiembre de 2021.</text:span></text:p>
      <text:p text:style-name="P10"><text:span text:style-name="T16">F</text:span><text:span text:style-name="T14">IRMANTES: BASTIA, OLIVERA, SOLA, SENN, GARCÍA, AIMAR, MARTÍNEZ, PALO OLIVER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>
        <style:tab-stops>
          <style:tab-stop style:position="11.377cm"/>
        </style:tab-stops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34:29.089000000</meta:creation-date>
    <meta:editing-duration>PT1H45M23S</meta:editing-duration>
    <meta:editing-cycles>12</meta:editing-cycles>
    <meta:generator>LibreOffice/6.0.7.3$Linux_X86_64 LibreOffice_project/00m0$Build-3</meta:generator>
    <dc:date>2021-09-23T12:42:02.071697257</dc:date>
    <meta:print-date>2021-07-28T16:20:00.660524304</meta:print-date>
    <meta:document-statistic meta:table-count="0" meta:image-count="1" meta:object-count="0" meta:page-count="1" meta:paragraph-count="8" meta:word-count="166" meta:character-count="1100" meta:non-whitespace-character-count="940"/>
  </office:meta>
</office:document-meta>
</file>